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Taf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table-cell>
            <draw:control table:end-cell-address="Basic.F9" table:end-x="0.02cm" table:end-y="0.362cm" draw:z-index="0" draw:text-style-name="P1" svg:width="7.959cm" svg:height="0.56cm" svg:x="1.092cm" svg:y="0.253cm" draw:control="control1"/>
          </table:table-cell>
          <table:table-cell table:number-columns-repeated="5"/>
        </table:table-row>
        <table:table-row table:style-name="ro1" table:number-rows-repeated="19">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21: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1:09:38</meta:creation-date>
    <dc:date>2005-08-31T19:21:58</dc:date>
    <dc:language>en-US</dc:language>
    <meta:editing-cycles>7</meta:editing-cycles>
    <meta:editing-duration>PT27M9S</meta:editing-duration>
    <meta:user-defined meta:name="Info 1"/>
    <meta:user-defined meta:name="Info 2"/>
    <meta:user-defined meta:name="Info 3"/>
    <meta:user-defined meta:name="Info 4"/>
    <meta:document-statistic meta:table-count="1" meta:cell-count="6" meta:object-count="1"/>
  </office:meta>
</office:document-meta>
</file>

<file path=Basic/Standard/Algo.xml><?xml version="1.0" encoding="utf-8"?>
<!DOCTYPE module  PUBLIC '-//OpenOffice.org//DTD OfficeDocument 1.0//EN'  'module.dtd'>
<script:module xmlns:script="http://openoffice.org/2000/script" script:name="Algo" script:language="StarBasic">Sub main

end Sub

Sub PlaatsTitel(tafel)

end Sub

Sub PlaatsTafel(tafel, aantal_rijen)

end Sub

Sub Maak1Lijn(rijnummer, tafel)

End Sub

Sub NeemVolgendeLijn()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