
<file path=META-INF/manifest.xml><?xml version="1.0" encoding="UTF-8"?>
<!DOCTYPE manifest:manifest PUBLIC "-//OpenOffice.org//DTD Manifest 1.0//EN" "Manifest.dtd">
<manifest:manifest>
 <manifest:file-entry manifest:media-type="application/vnd.oasis.opendocument.spreadsheet-template"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Basic/Standard/Algo.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35cm solid #000080" fo:border-right="none" fo:border-top="0.035cm solid #000080"/>
    </style:style>
    <style:style style:name="ce2" style:family="table-cell" style:parent-style-name="Default">
      <style:table-cell-properties fo:border-bottom="none" fo:border-left="0.035cm solid #000080" fo:border-right="none" fo:border-top="none"/>
      <style:text-properties fo:font-style="italic"/>
    </style:style>
    <style:style style:name="ce3" style:family="table-cell" style:parent-style-name="Default">
      <style:table-cell-properties fo:border-bottom="0.035cm solid #000080" fo:border-left="none" fo:border-right="none" fo:border-top="0.035cm solid #000080"/>
    </style:style>
    <style:style style:name="ce4" style:family="table-cell" style:parent-style-name="Default">
      <style:table-cell-properties fo:border-bottom="none" fo:border-left="0.035cm solid #000080" fo:border-right="none" fo:border-top="none"/>
    </style:style>
    <style:style style:name="ce5" style:family="table-cell" style:parent-style-name="Default">
      <style:table-cell-properties fo:border-bottom="0.035cm solid #000080" fo:border-left="0.035cm solid #000080" fo:border-right="none" fo:border-top="none"/>
    </style:style>
    <style:style style:name="ce6" style:family="table-cell" style:parent-style-name="Default">
      <style:table-cell-properties fo:border-bottom="none" fo:border-left="none" fo:border-right="none" fo:border-top="0.035cm solid #000080"/>
    </style:style>
    <style:style style:name="ce7" style:family="table-cell" style:parent-style-name="Default">
      <style:table-cell-properties fo:border-bottom="0.035cm solid #000080" fo:border-left="none" fo:border-right="none" fo:border-top="none"/>
    </style:style>
    <style:style style:name="ce8" style:family="table-cell" style:parent-style-name="Default">
      <style:table-cell-properties fo:border-bottom="none" fo:border-left="none" fo:border-right="0.035cm solid #000080" fo:border-top="0.035cm solid #000080"/>
    </style:style>
    <style:style style:name="ce9" style:family="table-cell" style:parent-style-name="Default">
      <style:table-cell-properties fo:border-bottom="none" fo:border-left="none" fo:border-right="0.035cm solid #000080" fo:border-top="none"/>
    </style:style>
    <style:style style:name="ce10" style:family="table-cell" style:parent-style-name="Default">
      <style:table-cell-properties fo:border-bottom="0.035cm solid #000080" fo:border-left="none" fo:border-right="0.035cm solid #000080" fo:border-top="none"/>
    </style:style>
  </office:automatic-styles>
  <office:body>
    <office:spreadsheet>
      <table:table table:name="Basic" table:style-name="ta1" table:print="false">
        <table:table-column table:style-name="co1" table:default-cell-style-name="ce4"/>
        <table:table-column table:style-name="co1" table:number-columns-repeated="5" table:default-cell-style-name="Default"/>
        <table:table-column table:style-name="co1" table:default-cell-style-name="ce9"/>
        <table:table-row table:style-name="ro1">
          <table:table-cell table:style-name="ce1" office:value-type="string">
            <text:p>SINT-PIETERSCOLLEGE JETTE</text:p>
          </table:table-cell>
          <table:table-cell table:style-name="ce6" table:number-columns-repeated="5"/>
          <table:table-cell table:style-name="ce8"/>
        </table:table-row>
        <table:table-row table:style-name="ro1">
          <table:table-cell table:style-name="ce2" office:value-type="string">
            <text:p>Leren programmeren met OpenOffice.org BASIC....</text:p>
          </table:table-cell>
          <table:table-cell table:number-columns-repeated="6"/>
        </table:table-row>
        <table:table-row table:style-name="ro1">
          <table:table-cell table:style-name="ce3" table:number-columns-repeated="7"/>
        </table:table-row>
        <table:table-row table:style-name="ro1">
          <table:table-cell office:value-type="string">
            <text:p>Naam:</text:p>
          </table:table-cell>
          <table:table-cell table:number-columns-repeated="2"/>
          <table:table-cell office:value-type="string">
            <text:p>Klas:</text:p>
          </table:table-cell>
          <table:table-cell table:number-columns-repeated="3"/>
        </table:table-row>
        <table:table-row table:style-name="ro1">
          <table:table-cell office:value-type="string">
            <text:p>Datum:</text:p>
          </table:table-cell>
          <table:table-cell table:number-columns-repeated="6"/>
        </table:table-row>
        <table:table-row table:style-name="ro1">
          <table:table-cell office:value-type="string">
            <text:p>Oefening:</text:p>
          </table:table-cell>
          <table:table-cell table:number-columns-repeated="6"/>
        </table:table-row>
        <table:table-row table:style-name="ro1">
          <table:table-cell table:style-name="ce3" table:number-columns-repeated="7"/>
        </table:table-row>
        <table:table-row table:style-name="ro1" table:number-rows-repeated="20">
          <table:table-cell table:number-columns-repeated="7"/>
        </table:table-row>
        <table:table-row table:style-name="ro1">
          <table:table-cell table:style-name="ce5"/>
          <table:table-cell table:style-name="ce7" table:number-columns-repeated="5"/>
          <table:table-cell table:style-name="ce10"/>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nl" number:country="BE">€</number:currency-symbol>
    </number:currency-style>
    <number:currency-style style:name="N106">
      <style:text-properties fo:color="#ff0000"/>
      <number:text>-</number:text>
      <number:number number:decimal-places="2" number:min-integer-digits="1" number:grouping="true"/>
      <number:text> </number:text>
      <number:currency-symbol number:language="nl" number:country="B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08-29">29/08/2005</text:date>, <text:time>19:20:4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9$Win32 OpenOffice.org_project/680m109$Build-8921</meta:generator>
    <meta:creation-date>2005-08-29T19:17:53</meta:creation-date>
    <dc:date>2005-08-29T19:20:44</dc:date>
    <dc:language>en-US</dc:language>
    <meta:editing-cycles>2</meta:editing-cycles>
    <meta:editing-duration>PT3M2S</meta:editing-duration>
    <meta:user-defined meta:name="Info 1"/>
    <meta:user-defined meta:name="Info 2"/>
    <meta:user-defined meta:name="Info 3"/>
    <meta:user-defined meta:name="Info 4"/>
    <meta:document-statistic meta:table-count="1" meta:cell-count="6"/>
  </office:meta>
</office:document-meta>
</file>

<file path=Basic/Standard/Algo.xml><?xml version="1.0" encoding="utf-8"?>
<!DOCTYPE module  PUBLIC '-//OpenOffice.org//DTD OfficeDocument 1.0//EN'  'module.dtd'>
<script:module xmlns:script="http://openoffice.org/2000/script" script:name="Algo" script:language="StarBasic">REM Algoritmiek met Open Source

Sub main
REM plaats hier uw code
end Sub

REM Hieronder volgen de onderdelen

REM positievariabelen
Dim x as integer
Dim y as integer

REM Een bepaald gegeven inlezen aan de hand van een inputbox: de functie Lees()

Function Lees(vraag)
Lees=InputBox(vraag,"InputBox")
REM Indien het een getal is moet men hiermee kunnen rekenen
If IsNumeric(Lees)=true Then
	Lees=CDbl(Lees)
end If
end Function

REM Een bepaald gegeven schrijven in de cel: de functie Schrijf(tekst)

Function Schrijf(TeSchrijven)
If IsNumeric(TeSchrijven) Then
	ThisComponent.CurrentController.ActiveSheet.getCellByPosition(x,y).setValue(TeSchrijven)
Else
	ThisComponent.CurrentController.ActiveSheet.getCellByPosition(x,y).setstring(TeSchrijven)
end If
end Function

REM Een waarde opvragen uit een cel: de functie Vraag()

Function Vraag()
Vraag=ThisComponent.CurrentController.ActiveSheet.getCellByPosition(x,y).getstring()
If IsNumeric(Vraag)=true Then
	Vraag=ThisComponent.CurrentController.ActiveSheet.getCellByPosition(x,y).getValue()
end If
end Function

REM Leegmaken: de procedure Leeg

Sub Leeg()
Schrijf("")
end Sub

REM Een cel selecteren: de procedure Selecteer

Sub Selecteer(setX,setY)
x=setX-1
y=setY-1
end Sub

REM Van een string een getal maken: de functie Maaknumeric(tekst)

Function Maaknumeriek(tekst)
Maaknumeriek=CDbl(tekst)
end Function

REM Van een getal een string maken: de functie Maakalfanumeriek(getal)

Function Maakalfanumeriek(getal)
Maakalfanumeriek=CStr(getal)
end Function

REM Navigeer naar recht: de procedure Rechts

Sub Rechts()
If x&lt;=5 Then
	x=x+1
end If
end Sub

REM Navigeer naar Links: de procedure Links

Sub Links()
If x&gt;=1 Then
	x=x-1
end If
end Sub

REM Navigeer naar omhoog: de procedure Omhoog

Sub Omhoog()
If y&gt;=4 Then
	y=y-1
end If
end Sub

REM Navigeer naar omlaag: de procedure Omlaag

Sub Omlaag()
If y&lt;=26 Then
	y=y+1
end If
end Sub

REM Kleur een cel met hoeveelheid rood (0 tot 255), goen (0 tot 255) of nlauw (0 tot 255)

Sub Kleur(rood as integer, groen as integer, blauw as integer)
ThisComponent.CurrentController.ActiveSheet.getCellByPosition(x,y).CellBackColor = RGB(rood, groen, blauw)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lg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